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7e3e" officeooo:paragraph-rsid="000c7e3e"/>
    </style:style>
    <style:style style:name="P2" style:family="paragraph" style:parent-style-name="Standard">
      <style:paragraph-properties fo:text-align="center" style:justify-single-word="false"/>
      <style:text-properties officeooo:rsid="000c7e3e" officeooo:paragraph-rsid="000c7e3e"/>
    </style:style>
    <style:style style:name="P3" style:family="paragraph" style:parent-style-name="Standard">
      <style:paragraph-properties fo:text-align="start" style:justify-single-word="false"/>
      <style:text-properties officeooo:rsid="000c7e3e" officeooo:paragraph-rsid="000c7e3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c7e3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c7e3e" officeooo:paragraph-rsid="000c7e3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1e734" officeooo:paragraph-rsid="0011e734"/>
    </style:style>
    <style:style style:name="P7" style:family="paragraph" style:parent-style-name="Standard">
      <style:paragraph-properties fo:text-align="start" style:justify-single-word="false"/>
      <style:text-properties officeooo:rsid="00129cc6" officeooo:paragraph-rsid="00129cc6"/>
    </style:style>
    <style:style style:name="P8" style:family="paragraph" style:parent-style-name="Standard">
      <style:paragraph-properties fo:text-align="start" style:justify-single-word="false"/>
      <style:text-properties fo:font-weight="bold" officeooo:rsid="000c7e3e" officeooo:paragraph-rsid="000c7e3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officeooo:rsid="0011e734" officeooo:paragraph-rsid="0011e734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15d9d0" officeooo:paragraph-rsid="0015d9d0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1" fo:font-size="12pt" officeooo:rsid="0015d9d0" officeooo:paragraph-rsid="0015d9d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officeooo:rsid="0015d9d0" officeooo:paragraph-rsid="0015d9d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rsid="0015d9d0" officeooo:paragraph-rsid="0015d9d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rsid="00129cc6" officeooo:paragraph-rsid="0012985d"/>
    </style:style>
    <style:style style:name="P15" style:family="paragraph" style:parent-style-name="Standard">
      <style:paragraph-properties fo:text-align="center" style:justify-single-word="false"/>
      <style:text-properties officeooo:rsid="0011e734" officeooo:paragraph-rsid="0011e734"/>
    </style:style>
    <style:style style:name="P16" style:family="paragraph" style:parent-style-name="Standard" style:list-style-name="L4">
      <style:paragraph-properties fo:text-align="start" style:justify-single-word="false"/>
      <style:text-properties officeooo:rsid="0015d9d0" officeooo:paragraph-rsid="0015d9d0"/>
    </style:style>
    <style:style style:name="P17" style:family="paragraph" style:parent-style-name="Standard" style:list-style-name="L4">
      <style:paragraph-properties fo:text-align="start" style:justify-single-word="false"/>
      <style:text-properties officeooo:rsid="0017431b" officeooo:paragraph-rsid="0017431b"/>
    </style:style>
    <style:style style:name="T1" style:family="text">
      <style:text-properties officeooo:rsid="0011e734"/>
    </style:style>
    <style:style style:name="T2" style:family="text">
      <style:text-properties officeooo:rsid="0015d9d0"/>
    </style:style>
    <style:style style:name="T3" style:family="text">
      <style:text-properties officeooo:rsid="0017431b"/>
    </style:style>
    <style:style style:name="T4" style:family="text">
      <style:text-properties officeooo:rsid="0017dff6"/>
    </style:style>
    <style:style style:name="T5" style:family="text">
      <style:text-properties style:font-name="Times New Roman1" officeooo:rsid="0017dff6"/>
    </style:style>
    <style:style style:name="T6" style:family="text">
      <style:text-properties officeooo:rsid="00194ab1"/>
    </style:style>
    <style:style style:name="T7" style:family="text">
      <style:text-properties officeooo:rsid="001c62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ndaco di Asti</text:p>
      <text:p text:style-name="P1">e per conoscenza al presidente del Consiglio Comunale</text:p>
      <text:p text:style-name="P1"/>
      <text:p text:style-name="P2">Interpellanza a risposta scritta</text:p>
      <text:p text:style-name="P2"/>
      <text:p text:style-name="P8">Oggetto: <text:span text:style-name="T2">offerta casa di riposo</text:span></text:p>
      <text:p text:style-name="P3"/>
      <text:p text:style-name="P3">I Sottoscritti Consiglieri Comunali del Gruppo Uniti si può,</text:p>
      <text:p text:style-name="P3"/>
      <text:p text:style-name="P2">VISTO CHE</text:p>
      <text:p text:style-name="P2"/>
      <text:p text:style-name="P3"/>
      <text:list xml:id="list4099386527" text:style-name="L1">
        <text:list-item>
          <text:p text:style-name="P10">è giunta notizia che un privato abbia manifestato interesse per l’acquisizione della Casa di Riposo Città di Asti;</text:p>
        </text:list-item>
      </text:list>
      <text:p text:style-name="P4"/>
      <text:p text:style-name="P5">CONSIDERATO CH<text:span text:style-name="T1">E</text:span></text:p>
      <text:p text:style-name="P5"/>
      <text:list xml:id="list2594792133" text:style-name="L2">
        <text:list-header>
          <text:p text:style-name="P11"/>
        </text:list-header>
        <text:list-item>
          <text:p text:style-name="P11">la “<text:span text:style-name="T3">Città di Asti”</text:span> rappresenta la più grande casa di riposo del Piemonte;</text:p>
        </text:list-item>
        <text:list-item>
          <text:p text:style-name="P11"><text:span text:style-name="T3">tale struttura ha rivestito e riveste tuttora </text:span>un ruolo importante nell’assistenza delle persone meno abbienti grazie ai prezzi contenuti <text:span text:style-name="T3">e rappresenta un </text:span>importante luogo di raccordo fra esigenze sanitarie e sociali, grazie a servizi quali quelli di post-acuzie;</text:p>
        </text:list-item>
        <text:list-item>
          <text:p text:style-name="P11">Asti <text:span text:style-name="T3">necessita </text:span>di <text:span text:style-name="T7">l’implementazione dei</text:span> servizi sanitari territoriali che potrebbero trovare nella casa di riposo un luogo ideale, per esempio <text:span text:style-name="T7">con la realizzazione di </text:span>un secondo Hospice;</text:p>
        </text:list-item>
      </text:list>
      <text:p text:style-name="P12"/>
      <text:p text:style-name="P13">CONSIDERAT<text:span text:style-name="T4">O</text:span> ALTRES<text:span text:style-name="T5">Ì</text:span><text:span text:style-name="T4"> CHE</text:span></text:p>
      <text:p text:style-name="P12"/>
      <text:list xml:id="list125445845100561" text:continue-numbering="true" text:style-name="L2">
        <text:list-item>
          <text:p text:style-name="P11"><text:span text:style-name="T4">i</text:span>l <text:span text:style-name="T4">direttore della Casa di Riposo</text:span> nei mesi scorsi <text:span text:style-name="T4">ha manifestato serie preoccupazioni per la situazione economica;</text:span></text:p>
        </text:list-item>
      </text:list>
      <text:p text:style-name="P9"/>
      <text:p text:style-name="P3"/>
      <text:p text:style-name="P6">INTERPELLANO IL SINDACO E LA GIUNTA PER SAPERE:</text:p>
      <text:p text:style-name="P6"/>
      <text:p text:style-name="P6"/>
      <text:list xml:id="list3184207832" text:style-name="L4">
        <text:list-item>
          <text:p text:style-name="P17">se siano a conoscenza di tale informazione e possano fornire informazioni <text:span text:style-name="T7">aggiutive</text:span> sul soggetto interessato e sulle sue intenzioni;</text:p>
        </text:list-item>
        <text:list-item>
          <text:p text:style-name="P16">quale sia il loro giudizio a riguardo <text:span text:style-name="T3">di una possibile privatizzazione parziale o totale della struttura;</text:span></text:p>
        </text:list-item>
        <text:list-item>
          <text:p text:style-name="P16">quali progetti <text:span text:style-name="T3">abbiano</text:span> per il futuro di tale struttura, <text:span text:style-name="T3">e, a prescindere dall’introduzione o meno di “attori” privati, quali servizi ritengono che essa debba erogare e, più in generale, quale ruolo ritengano che essa debba rivestire per Asti;</text:span></text:p>
        </text:list-item>
        <text:list-item>
          <text:p text:style-name="P16">se non ritengono necessario potenziare le attività sanitarie territoriali nella nostra città (Hospice e <text:span text:style-name="T7">C</text:span>asa della <text:span text:style-name="T7">S</text:span>alute);</text:p>
        </text:list-item>
        <text:list-item>
          <text:p text:style-name="P16">se, per tale scopo, non ritengono che la casa di riposo <text:span text:style-name="T6">sia una</text:span> risorsa indispensabile e una struttura strategica.</text:p>
        </text:list-item>
      </text:list>
      <text:p text:style-name="P14"/>
      <text:p text:style-name="P7"/>
      <text:p text:style-name="P7">Asti, <text:span text:style-name="T3">29</text:span> agosto 2020</text:p>
      <text:p text:style-name="P7"/>
      <text:p text:style-name="P7">Mauro Bosia</text:p>
      <text:p text:style-name="P7">Michele Anselmo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9T17:06:56.182000000</meta:creation-date>
    <dc:date>2020-08-29T12:54:44.875000000</dc:date>
    <meta:editing-duration>PT2H12M51S</meta:editing-duration>
    <meta:editing-cycles>7</meta:editing-cycles>
    <meta:generator>LibreOffice/5.3.5.2$Windows_x86 LibreOffice_project/50d9bf2b0a79cdb85a3814b592608037a682059d</meta:generator>
    <meta:document-statistic meta:table-count="0" meta:image-count="0" meta:object-count="0" meta:page-count="2" meta:paragraph-count="23" meta:word-count="286" meta:character-count="1810" meta:non-whitespace-character-count="1557"/>
  </office:meta>
</office:document-meta>
</file>