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c7e3e" officeooo:paragraph-rsid="000c7e3e"/>
    </style:style>
    <style:style style:name="P2" style:family="paragraph" style:parent-style-name="Standard">
      <style:paragraph-properties fo:text-align="center" style:justify-single-word="false"/>
      <style:text-properties officeooo:rsid="000c7e3e" officeooo:paragraph-rsid="000c7e3e"/>
    </style:style>
    <style:style style:name="P3" style:family="paragraph" style:parent-style-name="Standard">
      <style:paragraph-properties fo:text-align="start" style:justify-single-word="false"/>
      <style:text-properties officeooo:rsid="000c7e3e" officeooo:paragraph-rsid="000c7e3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0c7e3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0c7e3e" officeooo:paragraph-rsid="000c7e3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102162" officeooo:paragraph-rsid="001021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rsid="0011e734" officeooo:paragraph-rsid="0011e734"/>
    </style:style>
    <style:style style:name="P8" style:family="paragraph" style:parent-style-name="Standard">
      <style:paragraph-properties fo:text-align="start" style:justify-single-word="false"/>
      <style:text-properties officeooo:rsid="00129cc6" officeooo:paragraph-rsid="00129cc6"/>
    </style:style>
    <style:style style:name="P9" style:family="paragraph" style:parent-style-name="Standard">
      <style:paragraph-properties fo:text-align="start" style:justify-single-word="false"/>
      <style:text-properties fo:font-weight="bold" officeooo:rsid="000c7e3e" officeooo:paragraph-rsid="000c7e3e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0c7e3e" style:font-size-asian="12pt" style:font-size-complex="12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imes New Roman" fo:font-size="12pt" officeooo:rsid="0011e734" officeooo:paragraph-rsid="0011e734" style:font-size-asian="12pt" style:font-size-complex="12pt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 fo:font-size="12pt" officeooo:rsid="0011e734" officeooo:paragraph-rsid="0012985d" style:font-size-asian="12pt" style:font-size-complex="12pt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imes New Roman" fo:font-size="12pt" officeooo:rsid="0012985d" officeooo:paragraph-rsid="0012985d" style:font-size-asian="12pt" style:font-size-complex="12pt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 fo:font-size="12pt" officeooo:rsid="000de24f" officeooo:paragraph-rsid="000de24f" style:font-size-asian="12pt" style:font-size-complex="12pt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Times New Roman" fo:font-size="12pt" officeooo:rsid="00102162" officeooo:paragraph-rsid="00102162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officeooo:rsid="00102162" officeooo:paragraph-rsid="00102162" style:font-size-asian="12pt" style:font-size-complex="12pt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Times New Roman1" fo:font-size="12pt" officeooo:rsid="0011e734" officeooo:paragraph-rsid="0011e734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2pt" officeooo:rsid="0011e734" officeooo:paragraph-rsid="0011e734" style:font-size-asian="12pt" style:font-size-complex="12pt"/>
    </style:style>
    <style:style style:name="P19" style:family="paragraph" style:parent-style-name="Standard" style:list-style-name="L4">
      <style:paragraph-properties fo:text-align="start" style:justify-single-word="false"/>
      <style:text-properties officeooo:rsid="0012985d" officeooo:paragraph-rsid="0012985d"/>
    </style:style>
    <style:style style:name="P20" style:family="paragraph" style:parent-style-name="Standard" style:list-style-name="L4">
      <style:paragraph-properties fo:text-align="start" style:justify-single-word="false"/>
      <style:text-properties officeooo:rsid="00129cc6" officeooo:paragraph-rsid="00129cc6"/>
    </style:style>
    <style:style style:name="P21" style:family="paragraph" style:parent-style-name="Standard" style:list-style-name="L4">
      <style:paragraph-properties fo:text-align="start" style:justify-single-word="false"/>
      <style:text-properties officeooo:rsid="001587f4" officeooo:paragraph-rsid="001587f4"/>
    </style:style>
    <style:style style:name="T1" style:family="text">
      <style:text-properties officeooo:rsid="000c7e3e"/>
    </style:style>
    <style:style style:name="T2" style:family="text">
      <style:text-properties style:font-name="Times New Roman1"/>
    </style:style>
    <style:style style:name="T3" style:family="text">
      <style:text-properties officeooo:rsid="0011e734"/>
    </style:style>
    <style:style style:name="T4" style:family="text">
      <style:text-properties officeooo:rsid="0012985d"/>
    </style:style>
    <style:style style:name="T5" style:family="text">
      <style:text-properties officeooo:rsid="00129cc6"/>
    </style:style>
    <style:style style:name="T6" style:family="text">
      <style:text-properties officeooo:rsid="001587f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Sindaco di Asti</text:p>
      <text:p text:style-name="P1">e per conoscenza al presidente del Consiglio Comunale</text:p>
      <text:p text:style-name="P1"/>
      <text:p text:style-name="P2">Interpellanza a risposta scritta</text:p>
      <text:p text:style-name="P2"/>
      <text:p text:style-name="P9">Oggetto: parere Anac <text:span text:style-name="T6">e gestione Asp</text:span></text:p>
      <text:p text:style-name="P3"/>
      <text:p text:style-name="P3">I Sottoscritti Consiglieri Comunali del Gruppo Uniti si può,</text:p>
      <text:p text:style-name="P3"/>
      <text:p text:style-name="P2">VISTO CHE</text:p>
      <text:p text:style-name="P2"/>
      <text:p text:style-name="P3"/>
      <text:list xml:id="list4143113030" text:style-name="L1">
        <text:list-item>
          <text:p text:style-name="P10"><text:span text:style-name="T1">con la delibera n. 582 dell’8 luglio 2020 l’Autorità Nazionale Anticorruzione (Anac) ha deliberato di ritenere non conforme alle disposizioni in materia di contratti pubblici l’affidamento da parte del </text:span>Comune di Asti alla società mista ASP spa di servizi non espressamente contemplati nella <text:span text:style-name="T1">documentazione della gara del 2011, a seguito della quale è stato individuato il socio privato;</text:span></text:p>
        </text:list-item>
      </text:list>
      <text:p text:style-name="P4"/>
      <text:p text:style-name="P5">CONSIDERATO CH<text:span text:style-name="T3">E</text:span></text:p>
      <text:p text:style-name="P5"/>
      <text:p text:style-name="P5"/>
      <text:list xml:id="list3070924255" text:style-name="L2">
        <text:list-item>
          <text:p text:style-name="P11">i servizi a cui allude Anac sono il Teleriscaldamento e l’Illuminazione pubblica;</text:p>
        </text:list-item>
        <text:list-item>
          <text:p text:style-name="P12">per erogare tali servizi Asp <text:span text:style-name="T4">ha creato un società insieme ad Asta e Iren, denominata Aec (Asti Energia e Calore);</text:span></text:p>
        </text:list-item>
        <text:list-item>
          <text:p text:style-name="P13">Aec ha sostenuto un investimento di oltre 4 milioni di euro per mettere in atto il servizio di Illuminazione pubblica;</text:p>
        </text:list-item>
        <text:list-item>
          <text:p text:style-name="P13">stante la delibera Anac, Aec non è più titolare di questi affidamenti;</text:p>
        </text:list-item>
        <text:list-item>
          <text:p text:style-name="P14">il Sindaco ha ripetutamente espresso la volontà di attenersi alla disposizioni dell’Anac;</text:p>
        </text:list-item>
        <text:list-item>
          <text:p text:style-name="P15">Iren ha recentemente acquisito le quote societarie di Asta in Nos e in Aec, divenendo socio di maggioranza in entrambe le società;</text:p>
        </text:list-item>
        <text:list-item>
          <text:p text:style-name="P15">il Consiglio Comunale ad oggi non risulta<text:span text:style-name="T3"> informato per vie ufficiali di tali eventi</text:span>;</text:p>
        </text:list-item>
      </text:list>
      <text:p text:style-name="P6"/>
      <text:p text:style-name="P6">CONSIDERATO ALTRES<text:span text:style-name="T2">Ì CHE</text:span></text:p>
      <text:p text:style-name="P16"/>
      <text:list xml:id="list2158579670" text:style-name="L3">
        <text:list-item>
          <text:p text:style-name="P17">durante il consiglio comunale aperto del 17 febbraio scorso il Sindaco aveva detto che i contratti di servizio fra Comune e Asp, scaduti dalla fine del 2016, fossero già definiti e depositati in un cassetto pronti per essere firmati;</text:p>
        </text:list-item>
        <text:list-item>
          <text:p text:style-name="P17">tali contratti di servizio sono fra gli obiettivi di alcuni dirigenti comunali con scadenza al 31 ottobre prossimo;</text:p>
        </text:list-item>
        <text:list-item>
          <text:p text:style-name="P17">il comune si accinge anche <text:span text:style-name="T6">a </text:span>ridefinire i patti parasociali, scaduti a fine marzo, con questa “nuova Nos” a trazione Iren;</text:p>
        </text:list-item>
      </text:list>
      <text:p text:style-name="P18"/>
      <text:p text:style-name="P18"/>
      <text:p text:style-name="P3"/>
      <text:p text:style-name="P7">INTERPELLANO IL SINDACO E LA GIUNTA PER SAPERE:</text:p>
      <text:p text:style-name="P7"/>
      <text:list xml:id="list1844756070" text:style-name="L4">
        <text:list-item>
          <text:p text:style-name="P19">Come mai i Consiglieri Comunali – almeno quelli di minoranza - non sono stati informati di tale delibera Anac;</text:p>
        </text:list-item>
        <text:list-item>
          <text:p text:style-name="P19">se, e in quale maniera, l’Amministrazione intende dare seguito alle dichiarazioni di volersi attenere alla delibera di Anac;</text:p>
        </text:list-item>
        <text:list-item>
          <text:p text:style-name="P19">se, nello specifico, si pensa di indire una nuova gara per l’<text:span text:style-name="T6">I</text:span>lluminazione pubblica;</text:p>
        </text:list-item>
        <text:list-item>
          <text:p text:style-name="P19"><text:soft-page-break/>se si sta valutando con gli uffici legali il rischio <text:span text:style-name="T6">che</text:span> i soci di Aec <text:span text:style-name="T5">vo</text:span>gliano essere risarciti dell’investimento di oltre 4 milioni di euro;</text:p>
        </text:list-item>
        <text:list-item>
          <text:p text:style-name="P19">nell’eventualità espressa al punto precedente, secondo l’Amministrazione chi deve accollarsi tali costi, i Soci di Aec che hanno fatto un investimento senza avere un affidamento legittimo o il Comune che ha affidato un servizio ad una società che non ne aveva titolo;</text:p>
        </text:list-item>
        <text:list-item>
          <text:p text:style-name="P20">se sono già stati presi contatti con Iren per sapere la sua posizione su tale questione;</text:p>
        </text:list-item>
        <text:list-item>
          <text:p text:style-name="P20">se non si considera che Iren in virtù di questa <text:span text:style-name="T6">vicenda</text:span> si trovi in una posizione di forza rispetto al Comune <text:span text:style-name="T6">nella gestione di Asp</text:span>;</text:p>
        </text:list-item>
        <text:list-item>
          <text:p text:style-name="P21">se il Comune stia lavorando ad una soluzione della vicenda alternativa alle suddette, e se <text:s/>si in cosa consista;</text:p>
        </text:list-item>
        <text:list-item>
          <text:p text:style-name="P20">a che punto <text:span text:style-name="T6">è</text:span> l’elaborazione dei contratti di servizio data per conclusa già a febbraio;</text:p>
        </text:list-item>
        <text:list-item>
          <text:p text:style-name="P20">a che <text:span text:style-name="T6">p</text:span>unto <text:span text:style-name="T6">è</text:span> l’elaborazione dei nuovi patti parasociali e quali modifiche il Comune intende ottenere rispetto ai <text:span text:style-name="T6">p</text:span>recedenti, nello specifico in merito agli articoli 7, 8 e 9.</text:p>
        </text:list-item>
      </text:list>
      <text:p text:style-name="P8"/>
      <text:p text:style-name="P8">Asti, 10 agosto 2020</text:p>
      <text:p text:style-name="P8"/>
      <text:p text:style-name="P8">Mauro Bosia</text:p>
      <text:p text:style-name="P8">Michele Anselm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9T17:06:56.182000000</meta:creation-date>
    <dc:date>2020-08-10T12:29:25.427000000</dc:date>
    <meta:editing-duration>PT2H30S</meta:editing-duration>
    <meta:editing-cycles>4</meta:editing-cycles>
    <meta:generator>LibreOffice/5.3.5.2$Windows_x86 LibreOffice_project/50d9bf2b0a79cdb85a3814b592608037a682059d</meta:generator>
    <meta:document-statistic meta:table-count="0" meta:image-count="0" meta:object-count="0" meta:page-count="2" meta:paragraph-count="33" meta:word-count="543" meta:character-count="3223" meta:non-whitespace-character-count="2732"/>
  </office:meta>
</office:document-meta>
</file>